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KOMUNIKAT</text:p>
      <text:p text:style-name="P2"><text:span text:style-name="T3">DLA OSÓB, KTÓRE DZIERŻAWIĄ GRUNTY GMINY LĘDZINY</text:span><text:span text:style-name="T4"><text:line-break/></text:span><text:span text:style-name="T5">POD ISTNIEJĄCE GARAŻE</text:span></text:p>
      <text:p text:style-name="P6"><text:span text:style-name="T7">Pragniemy przypomnieć o konieczności złożenia wniosków o zawarcie kolejnej umowy dzierżawy gruntu pod garaże</text:span><text:span text:style-name="T8"><text:s/>zlokalizowane na nieruchomościach stanowiących</text:span><text:span text:style-name="T9"><text:line-break/></text:span><text:span text:style-name="T10">własność Gminy Lędziny.</text:span></text:p>
      <text:p text:style-name="P11"><text:span text:style-name="T12">Komunikat dotyczy umów, które wygasają z dniem 31 grudnia 2020 roku,</text:span><text:span text:style-name="T13"><text:line-break/></text:span><text:span text:style-name="T14">obejmujących nieruchomości w obrębach: Hołdunów i Lędziny.</text:span></text:p>
      <text:p text:style-name="P15"><text:span text:style-name="T16">Zgodnie z zapisami aktualnie obowiązujących umów najmu "</text:span><text:span text:style-name="T17">Najem może być przedłużony na dalszy okres pod warunkiem złożenia przez Najemcę oświadczenia woli, dokonanego na piśmie, w terminie co najmniej dwóch miesięcy przed upływem terminu, na jaki umowa została zawarta</text:span><text:span text:style-name="T18">".</text:span></text:p>
      <text:p text:style-name="P19"><text:span text:style-name="T20">W przypadku niezłożenia wniosku, brak będz</text:span><text:span text:style-name="T21">ie możliwości zawarcia nowej umowy,</text:span><text:span text:style-name="T22"><text:line-break/></text:span><text:span text:style-name="T23">a właściciel garażu zostanie obciążony opłatą za bezumowne korzystanie z nieruchomości</text:span><text:span text:style-name="T24"><text:line-break/></text:span><text:span text:style-name="T25">do czasu podpisania nowej umowy lub usunięcia garażu.</text:span></text:p>
      <text:p text:style-name="P26">Warunkiem zawarcia nowej umowy jest brak zaległości czynszowych dzierżawcy.</text:p>
      <text:p text:style-name="P27"><text:span text:style-name="T28">Wni</text:span><text:span text:style-name="T29">oski można pobrać ze strony internetowej<text:s/></text:span><text:a xlink:href="http://www.ledziny.pl/" office:target-frame-name="_top" xlink:show="replace"><text:span text:style-name="T30">www.ledziny.pl</text:span></text:a><text:span text:style-name="T31">, w Punkcie Obsługi</text:span><text:span text:style-name="T32"><text:line-break/></text:span><text:span text:style-name="T33">Mieszkańca (na parterze budynku Urzędu Miasta Lędziny, obok kasy).</text:span></text:p>
      <text:p text:style-name="P34"><text:span text:style-name="T35">Miejsce składania wniosków: Punkt Obsługi Mieszkańca w Urzędzie Miasta Lęd</text:span><text:span text:style-name="T36">ziny.</text:span><text:span text:style-name="T37"><text:line-break/></text:span><text:span text:style-name="T38">Wnioski można również przesłać na adres: Urząd Miasta Lędziny, 43-143 Lędziny,</text:span><text:span text:style-name="T39"><text:line-break/></text:span><text:span text:style-name="T40">ul. Lędzińska 55.</text:span></text:p>
      <text:p text:style-name="P41"><text:span text:style-name="T42">Sprawy prowadzi Wydział Gospodarki Nieruchomościami i Ochrony Środowisk</text:span><text:span text:style-name="T43">a</text:span><text:span text:style-name="T44"><text:s/>tut. Urzędu. (tel.<text:s/></text:span>(32) 216 65 11 do 13, (32) 216 62 91, (032) 216 63 01<text:span text:style-name="T45">wew. 155,</text:span><text:span text:style-name="T46"><text:s/>136, 12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Lucida Sans Unicode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Kubista</meta:initial-creator>
    <dc:creator>Marta Kubista</dc:creator>
    <meta:creation-date>2009-04-16T11:32:00Z</meta:creation-date>
    <dc:date>2020-08-17T11:36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9" meta:row-count="10" meta:non-whitespace-character-count="1270"/>
  </office:meta>
</office:document-meta>
</file>