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normal" fo:font-weight="bold" officeooo:rsid="0013b0b0" officeooo:paragraph-rsid="0013b0b0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style="normal" fo:font-weight="normal" officeooo:rsid="0013b0b0" officeooo:paragraph-rsid="0013b0b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style="normal" fo:font-weight="normal" officeooo:rsid="0013b0b0" officeooo:paragraph-rsid="0013b0b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language="pl" fo:country="PL" officeooo:rsid="0013b0b0" officeooo:paragraph-rsid="0013b0b0" style:language-asian="zxx" style:country-asian="none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fo:language="pl" fo:country="PL" fo:font-style="normal" fo:font-weight="bold" officeooo:rsid="0013b0b0" officeooo:paragraph-rsid="0013b0b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language="pl" fo:country="PL" fo:font-style="normal" fo:font-weight="bold" officeooo:rsid="0013b0b0" officeooo:paragraph-rsid="0013b0b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pl" fo:country="PL" fo:font-style="normal" fo:font-weight="bold" officeooo:rsid="0013b0b0" officeooo:paragraph-rsid="0013b0b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3pt" fo:language="pl" fo:country="PL" fo:font-style="normal" fo:font-weight="bold" officeooo:rsid="0013b0b0" officeooo:paragraph-rsid="0013b0b0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/>
    </style:style>
    <style:style style:name="T1" style:family="text">
      <style:text-properties officeooo:rsid="0013b0b0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____________________________________ <text:tab/><text:tab/><text:span text:style-name="T1">Lędziny, dnia _________________</text:span></text:p>
      <text:p text:style-name="P5"/>
      <text:p text:style-name="P4"/>
      <text:p text:style-name="P4">____________________________________</text:p>
      <text:p text:style-name="P4"/>
      <text:p text:style-name="P4"/>
      <text:p text:style-name="P6">____________________________________</text:p>
      <text:p text:style-name="P7"><text:s text:c="13"/><text:span text:style-name="T2"><text:s text:c="2"/>Imię, nazwisko, adres</text:span></text:p>
      <text:p text:style-name="P7"/>
      <text:p text:style-name="P7">Numer telefonu ________________________</text:p>
      <text:p text:style-name="P7"/>
      <text:p text:style-name="P7">PESEL _______________________________</text:p>
      <text:p text:style-name="P7"/>
      <text:p text:style-name="P7"/>
      <text:p text:style-name="P7"/>
      <text:p text:style-name="P8"><text:tab/><text:tab/><text:tab/><text:tab/><text:tab/><text:tab/></text:p>
      <text:p text:style-name="P11"><text:tab/><text:tab/><text:tab/><text:tab/><text:tab/> <text:s text:c="2"/><text:tab/> <text:s text:c="6"/>BURMISTRZ MIASTA LĘDZINY</text:p>
      <text:p text:style-name="P8"/>
      <text:p text:style-name="P8"/>
      <text:p text:style-name="P8"/>
      <text:p text:style-name="P10"/>
      <text:p text:style-name="P2"><text:tab/>Zwracam się z prośbą o przedłużenie umowy najmu gruntu pod garaż położony <text:s text:c="17"/>na gruncie stanowiącym własność Gminy Lędziny przy ulicy __________________________</text:p>
      <text:p text:style-name="P3">w Lędzinach.</text:p>
      <text:p text:style-name="P3">Dotychczasowa umowa wygasa z dniem _______________________r. </text:p>
      <text:p text:style-name="P3"/>
      <text:p text:style-name="P3">Numer umowy __________________________________.</text:p>
      <text:p text:style-name="P9"/>
      <text:p text:style-name="P8"/>
      <text:p text:style-name="P8"><text:tab/><text:tab/><text:tab/><text:tab/><text:tab/></text:p>
      <text:p text:style-name="P8"><text:tab/><text:tab/><text:tab/><text:tab/><text:tab/><text:tab/><text:tab/> <text:s text:c="2"/>________________________</text:p>
      <text:p text:style-name="P1"/>
      <text:p text:style-name="P1"/>
      <text:p text:style-name="P1"/>
      <text:p text:style-name="P1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7S</meta:editing-duration>
    <meta:editing-cycles>4</meta:editing-cycles>
    <meta:generator>LibreOffice/5.1.4.2$Windows_x86 LibreOffice_project/f99d75f39f1c57ebdd7ffc5f42867c12031db97a</meta:generator>
    <dc:date>2017-09-11T11:44:52.667000000</dc:date>
    <meta:document-statistic meta:table-count="0" meta:image-count="0" meta:object-count="0" meta:page-count="1" meta:paragraph-count="15" meta:word-count="50" meta:character-count="639" meta:non-whitespace-character-count="523"/>
    <meta:user-defined meta:name="Info 1"/>
    <meta:user-defined meta:name="Info 2"/>
    <meta:user-defined meta:name="Info 3"/>
    <meta:user-defined meta:name="Info 4"/>
  </office:meta>
</office:document-meta>
</file>